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015005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江祖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綜合教學大樓 A32-115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(無)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015005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歷史空間知能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國際文化視野</text:p>
                </table:table-cell>
                <table:covered-table-cell/>
                <table:covered-table-cell/>
                <table:table-cell table:style-name="TableCell68">
                  <text:p text:style-name="內文">關聯性最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主動探究知識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人文社會關懷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美感創造素養</text:p>
                </table:table-cell>
                <table:covered-table-cell/>
                <table:covered-table-cell/>
                <table:table-cell table:style-name="TableCell77">
                  <text:p text:style-name="內文">關聯性最強</text:p>
                </table:table-cell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教學內容大綱：</text:span><text:line-break/>1. 授課老師自選藝術類型作為課程內容。 2. 介紹藝術的起源與發展。 3. 認識藝術的定義與功能。 4. 賞析藝術的經典作品。 5. 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學習目標：</text:span><text:line-break/>本課程的主要學習目標在於使學生認識「藝術」的基本理論，而特別置重點於「視覺藝術」的形成概念。本課程可作為「藝術鑑賞」的延伸課程，或作為取代「藝術概論」一門之靈活運用的課程。本授課內容，仍是以視覺藝術的起源、定義、特質、分類、媒材、表現形式等的概念認知為基礎架構，進而給予「欣賞」的主客觀原則。其主要的精神在於使學生從對視覺藝術的概念認知，到對藝術品欣賞能力之訓練，進而啟發其想像力與創造力的潛能。其中將著重於台灣在地藝術的欣賞與探討，從中取得文化創意的再造（發想）能力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>
                  <text:p text:style-name="P92"><text:span text:style-name="T93">週次</text:span></text:p>
                </table:table-cell>
                <table:table-cell table:style-name="TableCell94">
                  <text:p text:style-name="內文"><text:span text:style-name="T95">主題</text:span></text:p>
                </table:table-cell>
                <table:table-cell table:style-name="TableCell96">
                  <text:p text:style-name="內文"><text:span text:style-name="T97">教學內容</text:span></text:p>
                </table:table-cell>
                <table:table-cell table:style-name="TableCell98">
                  <text:p text:style-name="內文"><text:span text:style-name="T99">教學方法</text:span></text:p>
                </table:table-cell>
              </table:table-row>
              <table:table-row table:style-name="TableRow100">
                <table:table-cell table:style-name="TableCell101">
                  <text:p text:style-name="P102">01<text:line-break/>09/12</text:p>
                </table:table-cell>
                <table:table-cell table:style-name="TableCell103">
                  <text:p text:style-name="內文">課程介紹</text:p>
                </table:table-cell>
                <table:table-cell table:style-name="TableCell104">
                  <text:p text:style-name="內文">課程內容簡介、上課相關規定與評分標準說明。</text:p>
                </table:table-cell>
                <table:table-cell table:style-name="TableCell105">
                  <text:p text:style-name="內文">講授、討論。</text:p>
                </table:table-cell>
              </table:table-row>
              <table:table-row table:style-name="TableRow106">
                <table:table-cell table:style-name="TableCell107">
                  <text:p text:style-name="P108">02<text:line-break/>09/19</text:p>
                </table:table-cell>
                <table:table-cell table:style-name="TableCell109">
                  <text:p text:style-name="內文">基本認知-1</text:p>
                </table:table-cell>
                <table:table-cell table:style-name="TableCell110">
                  <text:p text:style-name="內文">人類藝術活動的起源</text:p>
                </table:table-cell>
                <table:table-cell table:style-name="TableCell111">
                  <text:p text:style-name="內文">講授、討論。</text:p>
                </table:table-cell>
              </table:table-row>
              <table:table-row table:style-name="TableRow112">
                <table:table-cell table:style-name="TableCell113">
                  <text:p text:style-name="P114">03<text:line-break/>09/26</text:p>
                </table:table-cell>
                <table:table-cell table:style-name="TableCell115">
                  <text:p text:style-name="內文">基本認知-2</text:p>
                </table:table-cell>
                <table:table-cell table:style-name="TableCell116">
                  <text:p text:style-name="內文">「藝術」的定義與特質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4<text:line-break/>10/03</text:p>
                </table:table-cell>
                <table:table-cell table:style-name="TableCell121">
                  <text:p text:style-name="內文">基本認知-3</text:p>
                </table:table-cell>
                <table:table-cell table:style-name="TableCell122">
                  <text:p text:style-name="內文">「視覺藝術」的分類（媒材運用、表現形式）</text:p>
                </table:table-cell>
                <table:table-cell table:style-name="TableCell123">
                  <text:p text:style-name="內文">講授、討論。</text:p>
                </table:table-cell>
              </table:table-row>
              <table:table-row table:style-name="TableRow124">
                <table:table-cell table:style-name="TableCell125">
                  <text:p text:style-name="P126">05<text:line-break/>10/10</text:p>
                </table:table-cell>
                <table:table-cell table:style-name="TableCell127">
                  <text:p text:style-name="內文">基本認知-4</text:p>
                </table:table-cell>
                <table:table-cell table:style-name="TableCell128">
                  <text:p text:style-name="內文">藝術創造的意義與過程</text:p>
                </table:table-cell>
                <table:table-cell table:style-name="TableCell129">
                  <text:p text:style-name="內文">作業/習題演練、講授。</text:p>
                </table:table-cell>
              </table:table-row>
              <table:table-row table:style-name="TableRow130">
                <table:table-cell table:style-name="TableCell131">
                  <text:p text:style-name="P132">06<text:line-break/>10/17</text:p>
                </table:table-cell>
                <table:table-cell table:style-name="TableCell133">
                  <text:p text:style-name="內文">欣賞概要-1</text:p>
                </table:table-cell>
                <table:table-cell table:style-name="TableCell134">
                  <text:p text:style-name="內文">視覺藝術欣賞的原則與批評</text:p>
                </table:table-cell>
                <table:table-cell table:style-name="TableCell135">
                  <text:p text:style-name="內文">講授、討論。</text:p>
                </table:table-cell>
              </table:table-row>
              <table:table-row table:style-name="TableRow136">
                <table:table-cell table:style-name="TableCell137">
                  <text:p text:style-name="P138">07<text:line-break/>10/24</text:p>
                </table:table-cell>
                <table:table-cell table:style-name="TableCell139">
                  <text:p text:style-name="內文">欣賞概要-2</text:p>
                </table:table-cell>
                <table:table-cell table:style-name="TableCell140">
                  <text:p text:style-name="內文">藝術創作的「區域性」與「時代性」意義</text:p>
                </table:table-cell>
                <table:table-cell table:style-name="TableCell141">
                  <text:p text:style-name="內文">作業/習題演練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8<text:line-break/>10/31</text:p>
                </table:table-cell>
                <table:table-cell table:style-name="TableCell145">
                  <text:p text:style-name="內文">美學概要-1</text:p>
                </table:table-cell>
                <table:table-cell table:style-name="TableCell146">
                  <text:p text:style-name="內文">東西方視覺藝術美學的異同探討</text:p>
                </table:table-cell>
                <table:table-cell table:style-name="TableCell147">
                  <text:p text:style-name="內文">講授、討論。</text:p>
                </table:table-cell>
              </table:table-row>
              <table:table-row table:style-name="TableRow148">
                <table:table-cell table:style-name="TableCell149">
                  <text:p text:style-name="P150">09<text:line-break/>11/07</text:p>
                </table:table-cell>
                <table:table-cell table:style-name="TableCell151">
                  <text:p text:style-name="內文">期中測驗</text:p>
                </table:table-cell>
                <table:table-cell table:style-name="TableCell152">
                  <text:p text:style-name="內文">期中評量（紙筆測驗或作業報告）</text:p>
                </table:table-cell>
                <table:table-cell table:style-name="TableCell153">
                  <text:p text:style-name="內文">作業/習題演練、評量。</text:p>
                </table:table-cell>
              </table:table-row>
              <table:table-row table:style-name="TableRow154">
                <table:table-cell table:style-name="TableCell155">
                  <text:p text:style-name="P156">10<text:line-break/>11/14</text:p>
                </table:table-cell>
                <table:table-cell table:style-name="TableCell157">
                  <text:p text:style-name="內文">美學概要-2</text:p>
                </table:table-cell>
                <table:table-cell table:style-name="TableCell158">
                  <text:p text:style-name="內文">藝術創作的精神性價值與實用性價值</text:p>
                </table:table-cell>
                <table:table-cell table:style-name="TableCell159">
                  <text:p text:style-name="內文">作業/習題演練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1<text:line-break/>11/21</text:p>
                </table:table-cell>
                <table:table-cell table:style-name="TableCell163">
                  <text:p text:style-name="內文">藝術發展與欣賞-1</text:p>
                </table:table-cell>
                <table:table-cell table:style-name="TableCell164">
                  <text:p text:style-name="內文">文藝復興之後西方視覺藝術發展-繪畫</text:p>
                </table:table-cell>
                <table:table-cell table:style-name="TableCell165">
                  <text:p text:style-name="內文">講授、討論。</text:p>
                </table:table-cell>
              </table:table-row>
              <table:table-row table:style-name="TableRow166">
                <table:table-cell table:style-name="TableCell167">
                  <text:p text:style-name="P168">12<text:line-break/>11/28</text:p>
                </table:table-cell>
                <table:table-cell table:style-name="TableCell169">
                  <text:p text:style-name="內文">藝術發展與欣賞-2</text:p>
                </table:table-cell>
                <table:table-cell table:style-name="TableCell170">
                  <text:p text:style-name="內文">文藝復興之後西方視覺藝術發展-雕塑與建築</text:p>
                </table:table-cell>
                <table:table-cell table:style-name="TableCell171">
                  <text:p text:style-name="內文">講授、討論。</text:p>
                </table:table-cell>
              </table:table-row>
              <table:table-row table:style-name="TableRow172">
                <table:table-cell table:style-name="TableCell173">
                  <text:p text:style-name="P174">13<text:line-break/>12/05</text:p>
                </table:table-cell>
                <table:table-cell table:style-name="TableCell175">
                  <text:p text:style-name="內文">藝術發展與欣賞-3</text:p>
                </table:table-cell>
                <table:table-cell table:style-name="TableCell176">
                  <text:p text:style-name="內文">進現代視覺藝術流派賞析-印象,野獸,立體,後現代主義等</text:p>
                </table:table-cell>
                <table:table-cell table:style-name="TableCell177">
                  <text:p text:style-name="內文">作業/習題演練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4<text:line-break/>12/12</text:p>
                </table:table-cell>
                <table:table-cell table:style-name="TableCell181">
                  <text:p text:style-name="內文">本土藝術欣賞-1</text:p>
                </table:table-cell>
                <table:table-cell table:style-name="TableCell182">
                  <text:p text:style-name="內文">台灣在地藝術藝術的發展簡史</text:p>
                </table:table-cell>
                <table:table-cell table:style-name="TableCell183">
                  <text:p text:style-name="內文">講授、討論。</text:p>
                </table:table-cell>
              </table:table-row>
              <table:table-row table:style-name="TableRow184">
                <table:table-cell table:style-name="TableCell185">
                  <text:p text:style-name="P186">15<text:line-break/>12/19</text:p>
                </table:table-cell>
                <table:table-cell table:style-name="TableCell187">
                  <text:p text:style-name="內文">本土藝術欣賞-2</text:p>
                </table:table-cell>
                <table:table-cell table:style-name="TableCell188">
                  <text:p text:style-name="內文">多元文化影響下的台灣視覺藝術發展特色</text:p>
                </table:table-cell>
                <table:table-cell table:style-name="TableCell189">
                  <text:p text:style-name="內文">講授、討論。</text:p>
                </table:table-cell>
              </table:table-row>
              <table:table-row table:style-name="TableRow190">
                <table:table-cell table:style-name="TableCell191">
                  <text:p text:style-name="P192">16<text:line-break/>12/26</text:p>
                </table:table-cell>
                <table:table-cell table:style-name="TableCell193">
                  <text:p text:style-name="內文">本土藝術欣賞3</text:p>
                </table:table-cell>
                <table:table-cell table:style-name="TableCell194">
                  <text:p text:style-name="內文">台灣本土藝術團體的作品欣賞</text:p>
                </table:table-cell>
                <table:table-cell table:style-name="TableCell195">
                  <text:p text:style-name="內文">作業/習題演練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7<text:line-break/>01/02</text:p>
                </table:table-cell>
                <table:table-cell table:style-name="TableCell199">
                  <text:p text:style-name="內文">期末測驗-1</text:p>
                </table:table-cell>
                <table:table-cell table:style-name="TableCell200">
                  <text:p text:style-name="內文">分組報告-1</text:p>
                </table:table-cell>
                <table:table-cell table:style-name="TableCell201">
                  <text:p text:style-name="內文">口頭報告、講授。</text:p>
                </table:table-cell>
              </table:table-row>
              <table:table-row table:style-name="TableRow202">
                <table:table-cell table:style-name="TableCell203">
                  <text:p text:style-name="P204">18<text:line-break/>01/09</text:p>
                </table:table-cell>
                <table:table-cell table:style-name="TableCell205">
                  <text:p text:style-name="內文">期末測驗-2</text:p>
                </table:table-cell>
                <table:table-cell table:style-name="TableCell206">
                  <text:p text:style-name="內文">分組報告-2</text:p>
                </table:table-cell>
                <table:table-cell table:style-name="TableCell207">
                  <text:p text:style-name="內文">口頭報告、講授。</text:p>
                </table:table-cell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課程要求：</text:span><text:line-break/>一、每一單元結束前視情況須依分組提出簡短書面(或口頭)報告<text:s/><text:line-break/>二、期末考以分組報告型式呈現,除書面報告外視情況需要再以ppt口頭報告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成績考核</text:span><text:line-break/>課堂參與討論15% : 出席率列入重要考核<text:line-break/>期中考30% : 書面報告或紙筆測驗 (以授課內容之基本認知為主)<text:line-break/>期末考40% : 分組提出書面與ppt報告 (3人一組提報, 依該組之分工 : 資料蒐集, ppt製作, 口頭報告 3項個別給分)<text:line-break/>課堂表現的積極度 15%<text:s/><text:line-break/><text:line-break/>補充說明：(無)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參考書目與學習資源</text:span><text:line-break/>參考書目：<text:s/><text:line-break/>- 凌嵩郎著，《藝術概論》，台北，華林印書，1982<text:s/><text:line-break/>- 蔣勳著，《藝術概論》，台北，東華書局出版，2004，(ISBN: 9574830381)<text:s/><text:line-break/>- 蔣勳著，《美的沈思》台北，雄獅圖書出版，1998，(ISBN: 9579420041)<text:s/><text:line-break/>- 洪泉湖等著，《台灣的多元文化》，台北，五南出版社，2007，(ISBN: 9789571139128)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2:00Z</meta:creation-date>
    <dc:date>2016-08-15T00:22:00Z</dc: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2" meta:row-count="16" meta:non-whitespace-character-count="1971"/>
  </office:meta>
</office:document-meta>
</file>